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line-height="0.385cm"/>
    </style:style>
    <style:style style:name="P3" style:family="paragraph" style:parent-style-name="Standard">
      <style:paragraph-properties fo:line-height="0.536cm"/>
      <style:text-properties style:font-name="Times New Roman" style:font-name-asian="標楷體" style:language-asian="zh" style:country-asian="TW"/>
    </style:style>
    <style:style style:name="P4" style:family="paragraph" style:parent-style-name="Standard">
      <style:paragraph-properties fo:line-height="0.353cm"/>
      <style:text-properties style:font-name="Times New Roman" style:font-name-asian="標楷體" style:language-asian="zh" style:country-asian="TW"/>
    </style:style>
    <style:style style:name="P5" style:family="paragraph" style:parent-style-name="Standard">
      <style:paragraph-properties fo:line-height="0.589cm"/>
      <style:text-properties style:font-name="Times New Roman" style:font-name-asian="標楷體" style:language-asian="zh" style:country-asian="TW"/>
    </style:style>
    <style:style style:name="P6" style:family="paragraph" style:parent-style-name="Standard">
      <style:paragraph-properties fo:line-height="0.517cm"/>
      <style:text-properties style:font-name="Times New Roman" style:font-name-asian="標楷體" style:language-asian="zh" style:country-asian="TW"/>
    </style:style>
    <style:style style:name="P7" style:family="paragraph" style:parent-style-name="Standard" style:master-page-name="Standard">
      <style:paragraph-properties fo:line-height="0.353cm" style:page-number="auto"/>
    </style:style>
    <style:style style:name="P8" style:family="paragraph" style:parent-style-name="Standard">
      <style:paragraph-properties fo:margin-left="5.983cm" fo:margin-right="0cm" fo:text-indent="0cm" style:auto-text-indent="false"/>
    </style:style>
    <style:style style:name="P9" style:family="paragraph" style:parent-style-name="Standard">
      <style:paragraph-properties fo:margin-left="5.415cm" fo:margin-right="0cm" fo:text-indent="0cm" style:auto-text-indent="false"/>
    </style:style>
    <style:style style:name="P10" style:family="paragraph" style:parent-style-name="Standard">
      <style:paragraph-properties fo:margin-left="3.611cm" fo:margin-right="1.741cm" fo:margin-top="0.007cm" fo:margin-bottom="0cm" loext:contextual-spacing="false" fo:line-height="1.196cm" fo:text-align="end" style:justify-single-word="false" fo:text-indent="0cm" style:auto-text-indent="false"/>
    </style:style>
    <style:style style:name="P11" style:family="paragraph" style:parent-style-name="Standard">
      <style:paragraph-properties fo:margin-left="4.022cm" fo:margin-right="3.179cm" fo:line-height="115%" fo:text-indent="-0.845cm" style:auto-text-indent="false"/>
    </style:style>
    <style:style style:name="P12" style:family="paragraph" style:parent-style-name="Standard">
      <style:paragraph-properties fo:margin-left="4.022cm" fo:margin-right="3.17cm" fo:margin-top="0.005cm" fo:margin-bottom="0cm" loext:contextual-spacing="false" fo:line-height="115%" fo:text-indent="-0.845cm" style:auto-text-indent="false"/>
    </style:style>
    <style:style style:name="P13" style:family="paragraph" style:parent-style-name="Standard">
      <style:paragraph-properties fo:margin-left="3.175cm" fo:margin-right="0cm" fo:margin-top="0.005cm" fo:margin-bottom="0cm" loext:contextual-spacing="false" fo:text-indent="0cm" style:auto-text-indent="false"/>
    </style:style>
    <style:style style:name="P14" style:family="paragraph" style:parent-style-name="Standard">
      <style:paragraph-properties fo:margin-left="3.175cm" fo:margin-right="0cm" fo:margin-top="0.085cm" fo:margin-bottom="0cm" loext:contextual-spacing="false" fo:text-indent="0cm" style:auto-text-indent="false"/>
    </style:style>
    <style:style style:name="P15" style:family="paragraph" style:parent-style-name="Standard">
      <style:paragraph-properties fo:margin-left="4.022cm" fo:margin-right="0cm" fo:margin-top="0.083cm" fo:margin-bottom="0cm" loext:contextual-spacing="false" fo:text-indent="0cm" style:auto-text-indent="false"/>
    </style:style>
    <style:style style:name="P16" style:family="paragraph" style:parent-style-name="Standard">
      <style:paragraph-properties fo:margin-left="4.022cm" fo:margin-right="0cm" fo:margin-top="0.085cm" fo:margin-bottom="0cm" loext:contextual-spacing="false" fo:text-indent="0cm" style:auto-text-indent="false"/>
    </style:style>
    <style:style style:name="P17" style:family="paragraph" style:parent-style-name="Standard">
      <style:paragraph-properties fo:margin-left="4.022cm" fo:margin-right="5.971cm" fo:margin-top="0.083cm" fo:margin-bottom="0cm" loext:contextual-spacing="false" fo:line-height="115%" fo:text-indent="0cm" style:auto-text-indent="false"/>
    </style:style>
    <style:style style:name="P18" style:family="paragraph" style:parent-style-name="Standard">
      <style:paragraph-properties fo:margin-left="4.022cm" fo:margin-right="10.206cm" fo:margin-top="0.004cm" fo:margin-bottom="0cm" loext:contextual-spacing="false" fo:line-height="115%" fo:text-indent="0cm" style:auto-text-indent="false"/>
    </style:style>
    <style:style style:name="P19" style:family="paragraph" style:parent-style-name="Standard">
      <style:paragraph-properties fo:margin-left="3.175cm" fo:margin-right="2.999cm" fo:margin-top="0.004cm" fo:margin-bottom="0cm" loext:contextual-spacing="false" fo:line-height="115%" fo:text-indent="0cm" style:auto-text-indent="false"/>
    </style:style>
    <style:style style:name="P20" style:family="paragraph" style:parent-style-name="Standard">
      <style:paragraph-properties fo:margin-left="3.175cm" fo:margin-right="3.171cm" fo:margin-top="0.004cm" fo:margin-bottom="0cm" loext:contextual-spacing="false" fo:line-height="115%" fo:text-indent="0cm" style:auto-text-indent="false"/>
    </style:style>
    <style:style style:name="T1" style:family="text">
      <style:text-properties fo:color="#000000" style:font-name="Times New Roman" fo:font-size="16pt" fo:letter-spacing="-0.004cm" style:font-name-asian="標楷體" style:font-size-asian="16pt" style:language-asian="zh" style:country-asian="TW" style:font-name-complex="新細明體" style:font-size-complex="16pt"/>
    </style:style>
    <style:style style:name="T2" style:family="text">
      <style:text-properties fo:color="#000000" style:font-name="Times New Roman" fo:font-size="16pt" fo:letter-spacing="-0.002cm" style:font-name-asian="標楷體" style:font-size-asian="16pt" style:language-asian="zh" style:country-asian="TW" style:font-name-complex="新細明體" style:font-size-complex="16pt"/>
    </style:style>
    <style:style style:name="T3" style:family="text">
      <style:text-properties fo:color="#000000" style:font-name="Times New Roman" fo:font-size="10pt" style:font-name-asian="標楷體" style:font-size-asian="10pt" style:language-asian="zh" style:country-asian="TW" style:font-size-complex="10pt"/>
    </style:style>
    <style:style style:name="T4" style:family="text">
      <style:text-properties fo:color="#000000" style:font-name="Times New Roman" fo:letter-spacing="-0.005cm" style:font-name-asian="標楷體" style:language-asian="zh" style:country-asian="TW" style:font-name-complex="新細明體"/>
    </style:style>
    <style:style style:name="T5" style:family="text">
      <style:text-properties fo:color="#000000" style:font-name="Times New Roman" fo:letter-spacing="-0.007cm" style:font-name-asian="標楷體" style:language-asian="zh" style:country-asian="TW" style:font-name-complex="新細明體"/>
    </style:style>
    <style:style style:name="T6" style:family="text">
      <style:text-properties fo:color="#000000" style:font-name="Times New Roman" fo:letter-spacing="-0.014cm" style:font-name-asian="標楷體" style:language-asian="zh" style:country-asian="TW" style:font-name-complex="新細明體"/>
    </style:style>
    <style:style style:name="T7" style:family="text">
      <style:text-properties fo:color="#000000" style:font-name="Times New Roman" fo:letter-spacing="-0.019cm" style:font-name-asian="標楷體" style:language-asian="zh" style:country-asian="TW" style:font-name-complex="新細明體"/>
    </style:style>
    <style:style style:name="T8" style:family="text">
      <style:text-properties fo:color="#000000" style:font-name="Times New Roman" fo:letter-spacing="-0.004cm" style:font-name-asian="標楷體" style:language-asian="zh" style:country-asian="TW" style:font-name-complex="新細明體"/>
    </style:style>
    <style:style style:name="T9" style:family="text">
      <style:text-properties fo:color="#000000" style:font-name="Times New Roman" fo:letter-spacing="-0.018cm" style:font-name-asian="標楷體" style:language-asian="zh" style:country-asian="TW" style:font-name-complex="新細明體"/>
    </style:style>
    <style:style style:name="T10" style:family="text">
      <style:text-properties fo:color="#000000" style:font-name="Times New Roman" fo:letter-spacing="-0.002cm" style:font-name-asian="標楷體" style:language-asian="zh" style:country-asian="TW" style:font-name-complex="新細明體"/>
    </style:style>
    <style:style style:name="T11" style:family="text">
      <style:text-properties fo:color="#000000" style:font-name="Times New Roman" style:font-name-asian="標楷體" style:language-asian="zh" style:country-asian="TW" style:font-name-complex="新細明體"/>
    </style:style>
    <style:style style:name="T12" style:family="text">
      <style:text-properties fo:color="#000000" style:font-name="Times New Roman" fo:letter-spacing="0.005cm" style:font-name-asian="標楷體" style:language-asian="zh" style:country-asian="TW" style:font-name-complex="新細明體"/>
    </style:style>
    <style:style style:name="T13" style:family="text">
      <style:text-properties fo:color="#000000" style:font-name="Times New Roman" fo:letter-spacing="0.016cm" style:font-name-asian="標楷體" style:language-asian="zh" style:country-asian="TW" style:font-name-complex="新細明體"/>
    </style:style>
    <style:style style:name="T14" style:family="text">
      <style:text-properties fo:color="#000000" style:font-name="Times New Roman" fo:letter-spacing="0.018cm" style:font-name-asian="標楷體" style:language-asian="zh" style:country-asian="TW" style:font-name-complex="新細明體"/>
    </style:style>
    <style:style style:name="T15" style:family="text">
      <style:text-properties fo:color="#000000" style:font-name="Times New Roman" fo:letter-spacing="0.002cm" style:font-name-asian="標楷體" style:language-asian="zh" style:country-asian="TW" style:font-name-complex="新細明體"/>
    </style:style>
    <style:style style:name="T16" style:family="text">
      <style:text-properties fo:color="#000000" style:font-name="Times New Roman" fo:letter-spacing="0.007cm" style:font-name-asian="標楷體" style:language-asian="zh" style:country-asian="TW" style:font-name-complex="新細明體"/>
    </style:style>
    <style:style style:name="T17" style:family="text">
      <style:text-properties fo:color="#000000" style:font-name="Times New Roman" fo:letter-spacing="0.004cm" style:font-name-asian="標楷體" style:language-asian="zh" style:country-asian="TW" style:font-name-complex="新細明體"/>
    </style:style>
    <style:style style:name="T18" style:family="text">
      <style:text-properties fo:color="#000000" style:font-name="Times New Roman" fo:letter-spacing="0.011cm" style:font-name-asian="標楷體" style:language-asian="zh" style:country-asian="TW" style:font-name-complex="新細明體"/>
    </style:style>
    <style:style style:name="T19" style:family="text">
      <style:text-properties fo:color="#000000" style:font-name="Times New Roman" fo:letter-spacing="0.012cm" style:font-name-asian="標楷體" style:language-asian="zh" style:country-asian="TW" style:font-name-complex="新細明體"/>
    </style:style>
    <style:style style:name="T20" style:family="text">
      <style:text-properties fo:color="#000000" style:font-name="Times New Roman" fo:letter-spacing="0.009cm" style:font-name-asian="標楷體" style:language-asian="zh" style:country-asian="TW" style:font-name-complex="新細明體"/>
    </style:style>
    <style:style style:name="T21" style:family="text">
      <style:text-properties fo:color="#000000" style:font-name="Times New Roman" fo:letter-spacing="0.014cm" style:font-name-asian="標楷體" style:language-asian="zh" style:country-asian="TW" style:font-name-complex="新細明體"/>
    </style:style>
    <style:style style:name="T22" style:family="text">
      <style:text-properties fo:color="#000000" style:font-name="Times New Roman" fo:letter-spacing="-0.009cm" style:font-name-asian="標楷體" style:language-asian="zh" style:country-asian="TW" style:font-name-complex="新細明體"/>
    </style:style>
    <style:style style:name="T23" style:family="text">
      <style:text-properties fo:color="#000000" style:font-name="Times New Roman" fo:letter-spacing="-0.011cm" style:font-name-asian="標楷體" style:language-asian="zh" style:country-asian="TW" style:font-name-complex="新細明體"/>
    </style:style>
    <style:style style:name="T24" style:family="text">
      <style:text-properties style:font-name="Times New Roman" style:font-name-asian="標楷體" style:language-asian="zh" style:country-asian="TW"/>
    </style:style>
    <style:style style:name="T25" style:family="text">
      <style:text-properties fo:color="#ff0000" style:font-name="Times New Roman" style:font-name-asian="標楷體" style:language-asian="zh" style:country-asian="TW" style:font-name-complex="新細明體"/>
    </style:style>
    <style:style style:name="T26" style:family="text">
      <style:text-properties fo:color="#ff0000" style:font-name="Times New Roman" fo:letter-spacing="-0.002cm" style:font-name-asian="標楷體" style:language-asian="zh" style:country-asian="TW" style:font-name-complex="新細明體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section text:style-name="Sect1" text:name="TextSection">
        <text:p text:style-name="P1"/>
      </text:section>
      <text:section text:style-name="Sect1" text:name="區段1">
        <text:p text:style-name="P1"/>
      </text:section>
      <text:section text:style-name="Sect1" text:name="區段2">
        <text:p text:style-name="P1"/>
      </text:section>
      <text:section text:style-name="Sect1" text:name="區段3">
        <text:p text:style-name="P1"/>
      </text:section>
      <text:section text:style-name="Sect1" text:name="區段4">
        <text:p text:style-name="P1"/>
      </text:section>
      <text:section text:style-name="Sect1" text:name="區段5">
        <text:p text:style-name="P1"/>
      </text:section>
      <text:section text:style-name="Sect1" text:name="區段6">
        <text:p text:style-name="P2"/>
      </text:section>
      <text:section text:style-name="Sect1" text:name="區段7">
        <text:p text:style-name="P8"><text:span text:style-name="T1">南亞科技</text:span><text:span text:style-name="T2">學校財團法人南亞技術學院</text:span></text:p>
        <text:p text:style-name="P3"/>
        <text:p text:style-name="P9"><text:span text:style-name="T2">休閒與餐旅管理系推薦及甄選入學小組設置</text:span><text:span text:style-name="T1">要點</text:span></text:p>
        <text:p text:style-name="P4"/>
        <text:p text:style-name="P5"/>
        <text:p text:style-name="P10"><text:span text:style-name="T3">112.1.10 111學年度第1學期第7次系務會議通過</text:span></text:p>
        <text:p text:style-name="P4"/>
        <text:p text:style-name="P6"/>
        <text:p text:style-name="P11"><text:span text:style-name="T4">一、</text:span><text:span text:style-name="T5">為統</text:span><text:span text:style-name="T4">籌辦理本系甄選（申請）入學管道之各相關作業，依本校「招生委員會</text:span><text:span text:style-name="T5">組織章程」第六條</text:span><text:span text:style-name="T4">及「各系所甄選小組組織辦法」規定，成立休閒與餐旅管理系甄</text:span><text:span text:style-name="T6">選入學小組（以下簡稱本小組）</text:span><text:span text:style-name="T7">。</text:span></text:p>
        <text:p text:style-name="P12"><text:span text:style-name="T4">二、</text:span><text:span text:style-name="T5">本小組置委員五人，候補委員若干人</text:span><text:span text:style-name="T8">，於每學年上學期開學時由各系所專任</text:span><text:span text:style-name="T9">教師推選之，系主任為當然委員兼召集人</text:span><text:span text:style-name="T7">，</text:span><text:span text:style-name="T9">小組委員任期一年，</text:span><text:span text:style-name="T7">連</text:span><text:span text:style-name="T9">選得連任，</text:span><text:span text:style-name="T10">並得</text:span><text:span text:style-name="T11">置執行秘書一人，由召集人指派。</text:span></text:p>
        <text:p text:style-name="P13"><text:span text:style-name="T11">三、</text:span><text:span text:style-name="T10">本小組</text:span><text:span text:style-name="T11">之職掌如下：</text:span></text:p>
        <text:p text:style-name="P15"><text:span text:style-name="T12">(</text:span><text:span text:style-name="T13">一</text:span><text:span text:style-name="T12">)</text:span><text:span text:style-name="T14">擬定甄</text:span><text:span text:style-name="T12">(</text:span><text:span text:style-name="T13">評</text:span><text:span text:style-name="T12">)</text:span><text:span text:style-name="T14">選對象、報名資格及條</text:span><text:span text:style-name="T13">件。</text:span></text:p>
        <text:p text:style-name="P16"><text:span text:style-name="T15">(</text:span><text:span text:style-name="T16">二</text:span><text:span text:style-name="T15">)</text:span><text:span text:style-name="T16">訂定評審項目、錄取方式、錄取名額相關事</text:span><text:span text:style-name="T12">項。</text:span></text:p>
        <text:p text:style-name="P17"><text:span text:style-name="T17">(</text:span><text:span text:style-name="T18">三</text:span><text:span text:style-name="T17">)</text:span><text:span text:style-name="T18">擬定各項甄(</text:span><text:span text:style-name="T19">評</text:span><text:span text:style-name="T17">)</text:span><text:span text:style-name="T19">選項目評分方式及各項成績配</text:span><text:span text:style-name="T18">分比例。</text:span></text:p>
        <text:p text:style-name="P17"><text:span text:style-name="T15">(</text:span><text:span text:style-name="T20">四</text:span><text:span text:style-name="T17">)</text:span><text:span text:style-name="T18">擬定「甄選</text:span><text:span text:style-name="T20">資料評審」相關規定。</text:span></text:p>
        <text:p text:style-name="P18"><text:span text:style-name="T15">(</text:span><text:span text:style-name="T20">五</text:span><text:span text:style-name="T17">)</text:span><text:span text:style-name="T18">參與</text:span><text:span text:style-name="T20">書面資料審查及面試評分。</text:span><text:span text:style-name="T17">(</text:span><text:span text:style-name="T21">六</text:span><text:span text:style-name="T12">)</text:span><text:span text:style-name="T13">其他相</text:span><text:span text:style-name="T21">關事務辦理。</text:span></text:p>
        <text:p text:style-name="P19"><text:span text:style-name="T22">四</text:span><text:span text:style-name="T5">、</text:span><text:span text:style-name="T22">本小組執行甄選前條</text:span><text:span text:style-name="T11">(</text:span><text:span text:style-name="T4">一</text:span><text:span text:style-name="T10">)</text:span><text:span text:style-name="T22">至</text:span><text:span text:style-name="T10">(</text:span><text:span text:style-name="T22">四</text:span><text:span text:style-name="T8">)</text:span><text:span text:style-name="T22">項之事項</text:span><text:span text:style-name="T4">，</text:span><text:span text:style-name="T22">均應由全體委員出席</text:span><text:span text:style-name="T10">，</text:span><text:span text:style-name="T23">方可</text:span><text:span text:style-name="T5">開會。</text:span></text:p>
        <text:p text:style-name="P20"><text:span text:style-name="T4">五、</text:span><text:span text:style-name="T5">本小組之委員</text:span><text:span text:style-name="T4">，若有三親等以內之親屬報考本系甄選（申請）入學者，應主</text:span></text:p>
        <text:p text:style-name="P20"><text:span text:style-name="T8"><text:s text:c="8"/>動迴</text:span><text:span text:style-name="T11">避。</text:span></text:p>
        <text:p text:style-name="P14"><text:span text:style-name="T11">六、本要點經系務會議通過後，送</text:span><text:bookmark-start text:name="_GoBack"/><text:span text:style-name="T25">招生委員會</text:span><text:span text:style-name="T26">議</text:span><text:bookmark-end text:name="_GoBack"/><text:span text:style-name="T10">通</text:span><text:span text:style-name="T11">過後實施，修正時亦同。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en" fo:country="US" style:letter-kerning="false" style:font-name-asian="新細明體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letter-kerning="false" style:font-name-asian="新細明體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ya</meta:initial-creator>
    <dc:creator>謝雯玲</dc:creator>
    <meta:editing-cycles>4</meta:editing-cycles>
    <meta:creation-date>2023-01-06T03:37:00</meta:creation-date>
    <dc:date>2023-01-11T03:08:00</dc:date>
    <meta:editing-duration>PT1M</meta:editing-duration>
    <meta:generator>LibreOffice/5.4.4.2$Windows_X86_64 LibreOffice_project/2524958677847fb3bb44820e40380acbe820f960</meta:generator>
    <meta:document-statistic meta:table-count="0" meta:image-count="0" meta:object-count="0" meta:page-count="1" meta:paragraph-count="15" meta:word-count="468" meta:character-count="486" meta:non-whitespace-character-count="4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